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Zandvoort, gewijzigd besluit verleende omgevingsvergunning reguliere procedure (wijzigingsbesluit), Haltestraat 58, het creëren van twee appartementen op de eerste verdieping, ODIJ-Z-21-101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op 29 juli 2022 besloten een wijzigingsbesluit te nemen op de op 6 april 2022 verleende omgevingsvergunning voor de navolgende locatie en project:</text:p>
            <text:p text:style-name="common-al">Haltestraat 58, het creëren van twee appartementen op de eerste verdieping.</text:p>
            <text:p text:style-name="common-al">De wijzigingen betreffen:</text:p>
            <text:list text:style-name="id1-3-2-1-1-5">
              <text:list-item text:style-override="id1-3-2-1-1-5-1">
                <text:number>•</text:number>
                <text:p text:style-name="al">Breedte toegang 1450mm</text:p>
              </text:list-item>
              <text:list-item text:style-override="id1-3-2-1-1-5-2">
                <text:number>•</text:number>
                <text:p text:style-name="al">Plat dak is schuin dak met bitumineus dakbedekking. Kant buren is 2600 mm, tegen het huis 2900 mm.</text:p>
              </text:list-item>
              <text:list-item text:style-override="id1-3-2-1-1-5-3">
                <text:number>•</text:number>
                <text:p text:style-name="al">Het betreft een Frans balkon aan de voorzijde, in plaat van een ander soort balkon dan wel buitenruimte.</text:p>
              </text:list-item>
              <text:list-item text:style-override="id1-3-2-1-1-5-4">
                <text:number>•</text:number>
                <text:p text:style-name="al">Boeideel voor- en zijkant 2367-2600 mm inclusief zinken kraal 233 mm.</text:p>
              </text:list-item>
              <text:list-item text:style-override="id1-3-2-1-1-5-5">
                <text:number>•</text:number>
                <text:p text:style-name="al">Meterkasten in bouwmuur restaurant</text:p>
              </text:list-item>
              <text:list-item text:style-override="id1-3-2-1-1-5-6">
                <text:number>•</text:number>
                <text:p text:style-name="al">Eventueel verhogen muur erfgrens zal vanuit de binnenzijde van het perceel plaatsvinden en niet op de bestaande muur.</text:p>
              </text:list-item>
            </text:list>
            <text:p text:style-name="common-al">Het wijzigingsbesluit is op 29 juli 2022 verzonden aan de aanvrager.</text:p>
            <text:p text:style-name="common-al"/>
            <text:p text:style-name="common-al">De hierboven genoem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2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ijzigd besluit verleende omgevingsvergunning reguliere procedure (wijzigingsbesluit), Haltestraat 58, het creëren van twee appartementen op de eerste verdieping, ODIJ-Z-21-101779</meta:user-defined>
    <meta:user-defined meta:name="DCTERMS.W3CDTF/DCTERMS.available">2022-08-11</meta:user-defined>
    <meta:user-defined meta:name="DCTERMS.W3CDTF/OVERHEIDop.jaargang">2022</meta:user-defined>
    <meta:user-defined meta:name="OVERHEIDop.publicationIssue">363230</meta:user-defined>
    <meta:user-defined meta:name="OVERHEIDop.GmbID/DC.identifier">gmb-2022-363230</meta:user-defined>
    <meta:user-defined meta:name="OVERHEIDop.versieInformatie"/>
  </office:meta>
</office:document-meta>
</file>