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or Becxstraat naast huisnummer 20, 5253BV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anuari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Pastoor Becxstraat naast huisnummer 20 in Nieuwkuijk. De aanvraag is bij de gemeente bekend onder nummer 11869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6994</meta:user-defined>
    <dc:language>nl</dc:language>
    <meta:user-defined meta:name="OVERHEIDop.locatietype/OVERHEIDop.gebiedsmarkering">Punt</meta:user-defined>
    <meta:user-defined meta:name="DC.title">Gemeente Heusden - Omgevingsvergunning aangevraagd - Pastoor Becxstraat naast huisnummer 20, 5253BV, Nieuwkuijk, bouwen woning en aanleggen in- en uitri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323</meta:user-defined>
    <meta:user-defined meta:name="OVERHEIDop.GmbID/DC.identifier">gmb-2022-36323</meta:user-defined>
    <meta:user-defined meta:name="OVERHEIDop.versieInformatie"/>
  </office:meta>
</office:document-meta>
</file>