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pad 6 in Groet, het kappen van een kastanje, verzenddatum 28 juli 2022 (Z22 076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22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olenpad 6 in Groet, het kappen van een kastanje, verzenddatum 28 juli 2022 (Z22 076268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226</meta:user-defined>
    <meta:user-defined meta:name="OVERHEIDop.GmbID/DC.identifier">gmb-2022-363226</meta:user-defined>
    <meta:user-defined meta:name="OVERHEIDop.versieInformatie"/>
  </office:meta>
</office:document-meta>
</file>