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sportveldverlichting, het verwijderen van huidige sportveldverlichting en het terugplaatsen van nieuwe masten en armaturen aan Ossenkapelweg 2 te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Handel</text:span>:</text:p>
            <text:list text:style-name="id1-3-2-1-1-4">
              <text:list-item text:style-override="id1-3-2-1-1-4-1">
                <text:number>–</text:number>
                <text:p text:style-name="al">aanleggen van sportveldverlichting, verwijderen huidige sportveldverlichting en terugplaatsen nieuwe masten en armaturen, <text:span text:style-name="nadrukvet">Ossenkapelweg 2</text:span> (33847-2022) <text:span text:style-name="nadrukvet">activiteit bouwen </text:span>verzenddatum 1 augustus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6322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2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2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847-2022</meta:user-defined>
    <dc:language>nl</dc:language>
    <meta:user-defined meta:name="OVERHEIDop.locatietype/OVERHEIDop.gebiedsmarkering">Adres</meta:user-defined>
    <meta:user-defined meta:name="DC.title">Toestemming voor het aanleggen van sportveldverlichting, het verwijderen van huidige sportveldverlichting en het terugplaatsen van nieuwe masten en armaturen aan Ossenkapelweg 2 te Handel</meta:user-defined>
    <meta:user-defined meta:name="DCTERMS.W3CDTF/DCTERMS.available">2022-08-09</meta:user-defined>
    <meta:user-defined meta:name="DCTERMS.W3CDTF/OVERHEIDop.jaargang">2022</meta:user-defined>
    <meta:user-defined meta:name="OVERHEIDop.publicationIssue">363223</meta:user-defined>
    <meta:user-defined meta:name="OVERHEIDop.GmbID/DC.identifier">gmb-2022-363223</meta:user-defined>
    <meta:user-defined meta:name="OVERHEIDop.versieInformatie"/>
  </office:meta>
</office:document-meta>
</file>