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  Westerhaar-Vriezenveensewijk, plaatsen van een tijdelijke woonunit in weiland bij Vinkenweg 26 Westerhaar-Vriezenveensewijk, ontvangen op 25-01-2022 , zaaknummer 1700ESUITE400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inkenweg Westerhaar-Vriezenveensewijk</text:p>
            <text:p text:style-name="common-al">Project: plaatsen van een tijdelijke woonunit in weiland bij Vinkenweg 26 Westerhaar-Vriezenveensewijk</text:p>
            <text:p text:style-name="common-al">Ingekomen: 25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32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0062022</meta:user-defined>
    <meta:user-defined meta:name="DCTERMS.abstract">plaatsen van een tijdelijke woonunit in weiland bij Vinkenweg 26 Westerhaar-Vriezenveensewijk</meta:user-defined>
    <dc:language>nl</dc:language>
    <meta:user-defined meta:name="OVERHEIDop.locatietype/OVERHEIDop.gebiedsmarkering">Punt</meta:user-defined>
    <meta:user-defined meta:name="DC.title">Gemeente Twenterand - aanvraag omgevingsvergunning, Vinkenweg  Westerhaar-Vriezenveensewijk, plaatsen van een tijdelijke woonunit in weiland bij Vinkenweg 26 Westerhaar-Vriezenveensewijk, ontvangen op 25-01-2022 , zaaknummer 1700ESUITE4006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22</meta:user-defined>
    <meta:user-defined meta:name="OVERHEIDop.GmbID/DC.identifier">gmb-2022-36322</meta:user-defined>
    <meta:user-defined meta:name="OVERHEIDop.versieInformatie"/>
  </office:meta>
</office:document-meta>
</file>