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een takaksschuur tot B&amp;B of mantelzorg, vestigen minicamping en organiseren jazzfestival Waalbandijk 8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80   Afferden</text:span>
          </text:p>
            <text:p text:style-name="common-al">De onderstaande aanvraag voor een omgevingsvergunning is door het college van burgemeester en wethouders van Druten op genoemde datum ontvangen:</text:p>
            <text:p text:style-name="common-al">
            <text:span text:style-name="nadrukvet"> Waalbandijk 80  , Afferden, het renoveren van een takaksschuur tot B&amp;B of mantelzorg, vestigen minicamping en organiseren jazzfestival, 2022-08-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321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1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1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een takaksschuur tot B&amp;B of mantelzorg, vestigen minicamping en organiseren jazzfestival Waalbandijk 80, Afferden</meta:user-defined>
    <meta:user-defined meta:name="DCTERMS.W3CDTF/DCTERMS.available">2022-08-09</meta:user-defined>
    <meta:user-defined meta:name="DCTERMS.W3CDTF/OVERHEIDop.jaargang">2022</meta:user-defined>
    <meta:user-defined meta:name="OVERHEIDop.publicationIssue">363215</meta:user-defined>
    <meta:user-defined meta:name="OVERHEIDop.GmbID/DC.identifier">gmb-2022-363215</meta:user-defined>
    <meta:user-defined meta:name="OVERHEIDop.versieInformatie"/>
  </office:meta>
</office:document-meta>
</file>