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gedeeltelijk slopen van een bedrijfspand Bijsterhuizen 2209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Bijsterhuizen 2209 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Bijsterhuizen 2209  , Wijchen, Plan voor het verbouwen van een bedrijfspand aan de Bijsterhuizen 2209 in Wijchen, 2022-07-28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6321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1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1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gedeeltelijk slopen van een bedrijfspand Bijsterhuizen 2209, Wijch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214</meta:user-defined>
    <meta:user-defined meta:name="OVERHEIDop.GmbID/DC.identifier">gmb-2022-363214</meta:user-defined>
    <meta:user-defined meta:name="OVERHEIDop.versieInformatie"/>
  </office:meta>
</office:document-meta>
</file>