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gemeente Putten een aanvraag ontvangen voor het met 5 jaar verlengen van het tijdelijk gebruik van de sportunit (afwijken bestemmingsplan) op locatie Knapzaksteeg 37 te Putten. De aanvraag is geregistreerd onder zaaknummer W 22/2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32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napzaksteeg 37 te Put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11</meta:user-defined>
    <meta:user-defined meta:name="OVERHEIDop.GmbID/DC.identifier">gmb-2022-363211</meta:user-defined>
    <meta:user-defined meta:name="OVERHEIDop.versieInformatie"/>
  </office:meta>
</office:document-meta>
</file>