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ksteen 18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2 aangevraagd voor het plaatsen van een dakkapel aan Kalksteen 18 in Houten en heeft als kenmerk OV2219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lksteen 18, aanvraag omgevingsvergunning plaatsen dakkap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09</meta:user-defined>
    <meta:user-defined meta:name="OVERHEIDop.GmbID/DC.identifier">gmb-2022-363209</meta:user-defined>
    <meta:user-defined meta:name="OVERHEIDop.versieInformatie"/>
  </office:meta>
</office:document-meta>
</file>