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een eenzijdige nokverhoging op de locatie Rozenhofstraat 1 in Steene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40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3208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0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08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plaatsen van een eenzijdige nokverhoging op de locatie Rozenhofstraat 1 in Steenenkamer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208</meta:user-defined>
    <meta:user-defined meta:name="OVERHEIDop.GmbID/DC.identifier">gmb-2022-363208</meta:user-defined>
    <meta:user-defined meta:name="OVERHEIDop.versieInformatie"/>
  </office:meta>
</office:document-meta>
</file>