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ommelmarkt op 2 oktober 2022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Martinus:</text:p>
            <text:p text:style-name="common-al">Rommelmarkt op 2 oktober 2022 op het terrein bij schutterij St. Martinus Horn aan de Heythuyserweg 20a in Horn. Ontvangstdatum: 3 augustus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32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ommelmarkt op 2 oktober 2022 in Ho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3203</meta:user-defined>
    <meta:user-defined meta:name="OVERHEIDop.GmbID/DC.identifier">gmb-2022-363203</meta:user-defined>
    <meta:user-defined meta:name="OVERHEIDop.versieInformatie"/>
  </office:meta>
</office:document-meta>
</file>