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rantihout 14, aanvraag omgevingsvergunning verbouwing klaslokalen naa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2 aangevraagd voor de verbouwing van klaslokalen naar woningen aan Merantihout 14 in Houten en heeft als kenmerk OV2219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32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rantihout 14, aanvraag omgevingsvergunning verbouwing klaslokalen naar wonin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200</meta:user-defined>
    <meta:user-defined meta:name="OVERHEIDop.GmbID/DC.identifier">gmb-2022-363200</meta:user-defined>
    <meta:user-defined meta:name="OVERHEIDop.versieInformatie"/>
  </office:meta>
</office:document-meta>
</file>