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varkenshouderij met een vleesvarkensstal en het vernieuwen van de kraamzeugenstal aan Zenderensestraat 8a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ondlijn">uitgebreide voorbereidingsprocedure</text:span> van toepassing is, ontvangen:</text:p>
            <text:p text:style-name="common-al">Voor: het uitbreiden van een varkenshouderij met een vleesvarkensstal en het vernieuwen van de kraamzeugenstal</text:p>
            <text:p text:style-name="common-al">Locatie: Zenderensestraat 8a te Zenderen</text:p>
            <text:p text:style-name="common-al">Datum ontvangst: 22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een varkenshouderij met een vleesvarkensstal en het vernieuwen van de kraamzeugenstal aan Zenderensestraat 8a te Zenderen</meta:user-defined>
    <meta:user-defined meta:name="DCTERMS.W3CDTF/DCTERMS.available">2022-01-05</meta:user-defined>
    <meta:user-defined meta:name="DCTERMS.W3CDTF/OVERHEIDop.jaargang">2022</meta:user-defined>
    <meta:user-defined meta:name="OVERHEIDop.publicationIssue">3632</meta:user-defined>
    <meta:user-defined meta:name="OVERHEIDop.GmbID/DC.identifier">gmb-2022-3632</meta:user-defined>
    <meta:user-defined meta:name="OVERHEIDop.versieInformatie"/>
  </office:meta>
</office:document-meta>
</file>