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straat 9 7496AA Hengevelde, zaaknummer 0000309398, het herbouwen van een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8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1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09398</meta:user-defined>
    <meta:user-defined meta:name="DCTERMS.abstract">het herbouwen van een bakkerij  </meta:user-defined>
    <dc:language>nl</dc:language>
    <meta:user-defined meta:name="OVERHEIDop.locatietype/OVERHEIDop.gebiedsmarkering">Punt</meta:user-defined>
    <meta:user-defined meta:name="DC.title">Ingediende aanvraag reguliere omgevingsvergunning, Goorsestraat 9 7496AA Hengevelde, zaaknummer 0000309398, het herbouwen van een bakkerij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90</meta:user-defined>
    <meta:user-defined meta:name="OVERHEIDop.GmbID/DC.identifier">gmb-2022-363190</meta:user-defined>
    <meta:user-defined meta:name="OVERHEIDop.versieInformatie"/>
  </office:meta>
</office:document-meta>
</file>