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ovincialeweg 52b, verleende omgevingsvergunning nieuwbouw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28 verleend. De gemeente geeft hiermee toestemming voor de nieuwbouw van een garagebedrijf aan Provincialeweg 52b in Houten. </text:p>
            <text:p text:style-name="common-al">De verzenddatum van het besluit is 2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1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ovincialeweg 52b, verleende omgevingsvergunning nieuwbouw garagebedrijf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187</meta:user-defined>
    <meta:user-defined meta:name="OVERHEIDop.GmbID/DC.identifier">gmb-2022-363187</meta:user-defined>
    <meta:user-defined meta:name="OVERHEIDop.versieInformatie"/>
  </office:meta>
</office:document-meta>
</file>