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eugelaan 17 in Schoorl, het verbouwen van een veestalling en opslag, datum ontvangst 28 juli 2022  (Z22 0860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318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8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8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Teugelaan 17 in Schoorl, het verbouwen van een veestalling en opslag, datum ontvangst 28 juli 2022  (Z22 086015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3180</meta:user-defined>
    <meta:user-defined meta:name="OVERHEIDop.GmbID/DC.identifier">gmb-2022-363180</meta:user-defined>
    <meta:user-defined meta:name="OVERHEIDop.versieInformatie"/>
  </office:meta>
</office:document-meta>
</file>