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het bouwen van een levensloopbestendige woning, Molenkade1a te Leimuiden (toekomstige nummer aanduiding), W202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1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Kennisgeving ingekomen aanvraag omgevingsvergunning: het bouwen van een levensloopbestendige woning, Molenkade1a te Leimuiden (toekomstige nummer aanduiding), W2022/018</meta:user-defined>
    <meta:user-defined meta:name="DCTERMS.W3CDTF/DCTERMS.available">2022-01-28</meta:user-defined>
    <meta:user-defined meta:name="DCTERMS.W3CDTF/OVERHEIDop.jaargang">2022</meta:user-defined>
    <meta:user-defined meta:name="OVERHEIDop.publicationIssue">36318</meta:user-defined>
    <meta:user-defined meta:name="OVERHEIDop.GmbID/DC.identifier">gmb-2022-36318</meta:user-defined>
    <meta:user-defined meta:name="OVERHEIDop.versieInformatie"/>
  </office:meta>
</office:document-meta>
</file>