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22 in Bergen (NH), het vergroten van de woning, datum ontvangst 27 juli 2022  (Z22 0857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317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7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Rondelaan 22 in Bergen (NH), het vergroten van de woning, datum ontvangst 27 juli 2022  (Z22 085761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176</meta:user-defined>
    <meta:user-defined meta:name="OVERHEIDop.GmbID/DC.identifier">gmb-2022-363176</meta:user-defined>
    <meta:user-defined meta:name="OVERHEIDop.versieInformatie"/>
  </office:meta>
</office:document-meta>
</file>