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stadestraat 23-25, plaatsen van een dakopbouw, verzonden 02 augustus 2022, ODIJ-Z-22- 107252. </text:p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15 oktober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6317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7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7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Zandvoort, opschorten termijn verstrekking beschikk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3172</meta:user-defined>
    <meta:user-defined meta:name="OVERHEIDop.GmbID/DC.identifier">gmb-2022-363172</meta:user-defined>
    <meta:user-defined meta:name="OVERHEIDop.versieInformatie"/>
  </office:meta>
</office:document-meta>
</file>