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20 K in Bergen (NH), het kappen van twee bomen (abeel en eik), datum ontvangst 2 augustus 2022  (Z22 0864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17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7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7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esdijk 20 K in Bergen (NH), het kappen van twee bomen (abeel en eik), datum ontvangst 2 augustus 2022  (Z22 086470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170</meta:user-defined>
    <meta:user-defined meta:name="OVERHEIDop.GmbID/DC.identifier">gmb-2022-363170</meta:user-defined>
    <meta:user-defined meta:name="OVERHEIDop.versieInformatie"/>
  </office:meta>
</office:document-meta>
</file>