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24 in Bergen (NH), het bouwen van een schuur/berging (herbouw kapberg), datum ontvangst 28 juli 2022  (Z22 0859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6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6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erweg 24 in Bergen (NH), het bouwen van een schuur/berging (herbouw kapberg), datum ontvangst 28 juli 2022  (Z22 085988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64</meta:user-defined>
    <meta:user-defined meta:name="OVERHEIDop.GmbID/DC.identifier">gmb-2022-363164</meta:user-defined>
    <meta:user-defined meta:name="OVERHEIDop.versieInformatie"/>
  </office:meta>
</office:document-meta>
</file>