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tegenover Kerkedijk 142 s Bergen, kadastraal perceel sectie B, nummer 102 Bergen, het gebruik ten behoeve van biologische bloemzaden- en plantenkwekerij met bijenhouderij., datum ontvangst 27 juli 2022  (Z22 08583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63159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159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159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Bergen, ontvangen aanvraag Omgevingsvergunning, tegenover Kerkedijk 142 s Bergen, kadastraal perceel sectie B, nummer 102 Bergen, het gebruik ten behoeve van biologische bloemzaden- en plantenkwekerij met bijenhouderij., datum ontvangst 27 juli 2022  (Z22 085835)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3159</meta:user-defined>
    <meta:user-defined meta:name="OVERHEIDop.GmbID/DC.identifier">gmb-2022-363159</meta:user-defined>
    <meta:user-defined meta:name="OVERHEIDop.versieInformatie"/>
  </office:meta>
</office:document-meta>
</file>