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31, verleende omgevingsvergunning legaliseren twee verdiepings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80 verleend. De gemeente geeft hiermee toestemming voor het legaliseren  van twee verdiepingsvloeren aan Peppelkade 31 in Houten. </text:p>
            <text:p text:style-name="common-al">De verzenddatum van het besluit is 4 augustus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315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eppelkade 31, verleende omgevingsvergunning legaliseren twee verdiepingsvloer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158</meta:user-defined>
    <meta:user-defined meta:name="OVERHEIDop.GmbID/DC.identifier">gmb-2022-363158</meta:user-defined>
    <meta:user-defined meta:name="OVERHEIDop.versieInformatie"/>
  </office:meta>
</office:document-meta>
</file>