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25405 ingetrokken - Belle van Zuylenlaan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306</text:span>
          </text:p>
            <text:p text:style-name="common-al">Gemeente Amstelveen heeft op 3 augustus 2022 besloten de omgevingsvergunning, bekend onder zaaknummer Z21-025405, voor het vervangen van de huidige garagedeur door een nieuw buitenkozijn aan de voorzijde van de woning in te trekken. De locatie is Belle van Zuylenlaan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31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25405 ingetrokken - Belle van Zuylenlaan 59 in Amstel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57</meta:user-defined>
    <meta:user-defined meta:name="OVERHEIDop.GmbID/DC.identifier">gmb-2022-363157</meta:user-defined>
    <meta:user-defined meta:name="OVERHEIDop.versieInformatie"/>
  </office:meta>
</office:document-meta>
</file>