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ge Weidtje 4 in Bergen (NH), het plaatsen van een dakkapel, datum ontvangst 31 juli 2022  (Z22 0861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15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age Weidtje 4 in Bergen (NH), het plaatsen van een dakkapel, datum ontvangst 31 juli 2022  (Z22 086180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152</meta:user-defined>
    <meta:user-defined meta:name="OVERHEIDop.GmbID/DC.identifier">gmb-2022-363152</meta:user-defined>
    <meta:user-defined meta:name="OVERHEIDop.versieInformatie"/>
  </office:meta>
</office:document-meta>
</file>