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Ljurkstrjitte ter hoogte van nummer 152 in De Westere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Dantumadiel.</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Ljurkstrjitte ter hoogte van nummer 152 in De Westereen,  één en ander zoals aangegeven op de bijgevoegde tekening.</text:p>
            <text:p text:style-name="tussenkopcur">Motivering</text:p>
            <text:p text:style-name="common-al">Op <text:span text:style-name="nadrukvet">17 juni 2022</text:span>  is een aanvraag ingediend betreffende het aanwijzen van een gehandicaptenparkeerplaats op kenteken aan Ljurkstrjitte ter hoogte van nummer 152 in De Westereen.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Ljurkstrjitte, ter hoogte van nummer  152 in De Westereen,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span text:style-name="nadrukvet">Belangenafweging</text:span>
          </text:p>
            <text:p text:style-name="common-al">Op de Ljurkstrjitte ter hoogte van nummer 152 in De Westereen<text:span text:style-name="nadrukvet"/>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Ljurkstrjitte,  ter hoogte van Ljurkstrjitte 152 in De Westereen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0 augustus 2022</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Dantumadiel,</text:p>
            <text:p text:style-name="common-al"/>
            <text:p text:style-name="common-al">J. Bil</text:p>
            <text:p text:style-name="common-al">Teamleider Fergunningferliening</text:p>
            <text:p text:style-name="common-al"/>
            <text:p text:style-name="common-al">Op grond van artikel 18, eerste lid, onder d van de Wegenverkeerswet 1994 zijn wij bevoegd dit verkeersbesluit te nemen.</text:p>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Dantumadiel,, Postbus 13, 9290 AA te Koll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315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antumadiel</meta:user-defined>
    <meta:user-defined meta:name="OVERHEID.Gemeente/OVERHEID.authority">Dantumadiel</meta:user-defined>
    <meta:user-defined meta:name="OVERHEID.Informatietype/DC.type">officiële publicatie</meta:user-defined>
    <meta:user-defined meta:name="OVERHEIDop.Rubriek/DC.type">verkeersbesluit of -mededeling</meta:user-defined>
    <meta:user-defined meta:name="OVERHEID.Gemeente/DCTERMS.publisher">Dantumad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ntumadiel - Gehandicaptenparkeerplaats - De Wester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20221738</meta:user-defined>
    <meta:user-defined meta:name="DCTERMS.abstract">Aanwijzen gehandicaptenparkeerplaats Ljurkstrjitte ter hoogte van nummer 152 in De Westereen</meta:user-defined>
    <meta:user-defined meta:name="OVERHEIDop.verkeersbordcode">E6</meta:user-defined>
    <dc:language>nl</dc:language>
    <meta:user-defined meta:name="OVERHEIDop.locatietype/OVERHEIDop.gebiedsmarkering">Punt</meta:user-defined>
    <meta:user-defined meta:name="OVERHEIDop.locatietype/OVERHEIDop.gebiedsmarkering">Weg</meta:user-defined>
    <meta:user-defined meta:name="DC.title">Verkeersbesluit gehandicaptenparkeerplaats Ljurkstrjitte ter hoogte van nummer 152 in De Westereen</meta:user-defined>
    <meta:user-defined meta:name="DCTERMS.W3CDTF/DCTERMS.available">2022-08-10</meta:user-defined>
    <meta:user-defined meta:name="OVERHEIDop.externeBijlage">Locatie GP Ljurkstrjitte thv 152 De Westereen|exb-2022-45346</meta:user-defined>
    <meta:user-defined meta:name="DCTERMS.W3CDTF/OVERHEIDop.jaargang">2022</meta:user-defined>
    <meta:user-defined meta:name="OVERHEIDop.publicationIssue">363150</meta:user-defined>
    <meta:user-defined meta:name="OVERHEIDop.GmbID/DC.identifier">gmb-2022-363150</meta:user-defined>
    <meta:user-defined meta:name="OVERHEIDop.versieInformatie"/>
  </office:meta>
</office:document-meta>
</file>