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met uitgebreide procedure, het dempen van één sloot  Rechterensweg 14 7951KW Staphorst, [SHT02AQ01154] Staphorst AQ 1154</text:p>
      <text:section text:name="zakelijke-mededeling_id1-3-2" text:style-name="zakelijke-mededeling">
        <text:section text:name="zakelijke-mededeling-tekst_id1-3-2-1" text:style-name="zakelijke-mededeling-tekst">
          <text:section text:name="tekst_id1-3-2-1-1" text:style-name="tekst">
            <text:p text:style-name="common-al">Ontwerpbesluit omgevingsvergunning met uitgebreide procedure</text:p>
            <text:p text:style-name="common-al">Kenmerk: Z/STH21/014145</text:p>
            <text:p text:style-name="common-al">Datum ter inzage: 1 februari 2022</text:p>
            <text:p text:style-name="common-al">Locatie: Rechterensweg 14 7951KW Staphorst, [SHT02AQ01154] Staphorst AQ 1154</text:p>
            <text:p text:style-name="common-al">Projectomschrijving: het dempen van één sloot </text:p>
            <text:p text:style-name="last-al">Tijdens de terinzagetermijn van zes weken na de eerste dag van de bekendmaking kan iedereen een zienswijze over het ontwerpbesluit naar voren brengen. Dit kan zowel schriftelijk als mondeling, bij voorkeur schriftelijk. Een schriftelijke zienswijze richt u aan de gemeente Staphorst t.a.v. het Omgevingsloket, postbus 2, 7950 AA te Staphorst. Het ontwerpbesluit en bijbehorende stukken kunt u bekijken via www.staphorst.nl/bekendmakingen. U kunt de stukken ook in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315</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15</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STH21/014145</meta:user-defined>
    <meta:user-defined meta:name="DCTERMS.abstract">het dempen van één sloot en het graven en verruimen van een aantal sloten </meta:user-defined>
    <dc:language>nl</dc:language>
    <meta:user-defined meta:name="OVERHEIDop.locatietype/OVERHEIDop.gebiedsmarkering">Punt</meta:user-defined>
    <meta:user-defined meta:name="DC.title">Ontwerpbesluit omgevingsvergunning met uitgebreide procedure, het dempen van één sloot  Rechterensweg 14 7951KW Staphorst, [SHT02AQ01154] Staphorst AQ 1154</meta:user-defined>
    <meta:user-defined meta:name="DCTERMS.W3CDTF/DCTERMS.available">2022-02-01</meta:user-defined>
    <meta:user-defined meta:name="DCTERMS.W3CDTF/OVERHEIDop.jaargang">2022</meta:user-defined>
    <meta:user-defined meta:name="OVERHEIDop.publicationIssue">36315</meta:user-defined>
    <meta:user-defined meta:name="OVERHEIDop.GmbID/DC.identifier">gmb-2022-36315</meta:user-defined>
    <meta:user-defined meta:name="OVERHEIDop.versieInformatie"/>
  </office:meta>
</office:document-meta>
</file>