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bouw van een erker - Nachtlân 22, 9213RG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chtlân 22, 9213RG De Wilgen, de aanbouw van een erker, datum bekendmaking: 5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14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4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4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achtlân 22, 9213RG De Wilgen, de aanbouw van een erker, datum bekendmaking: 5 augustus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aanbouw van een erker - Nachtlân 22, 9213RG De Wilgen</meta:user-defined>
    <meta:user-defined meta:name="DCTERMS.W3CDTF/DCTERMS.available">2022-08-09</meta:user-defined>
    <meta:user-defined meta:name="DCTERMS.W3CDTF/OVERHEIDop.jaargang">2022</meta:user-defined>
    <meta:user-defined meta:name="OVERHEIDop.publicationIssue">363147</meta:user-defined>
    <meta:user-defined meta:name="OVERHEIDop.GmbID/DC.identifier">gmb-2022-363147</meta:user-defined>
    <meta:user-defined meta:name="OVERHEIDop.versieInformatie"/>
  </office:meta>
</office:document-meta>
</file>