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int Lambertusstraat 4, 5081 V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85m2 asbesthoudend dakbeschot, Sint Lambertusstraat 4, 5081 V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Lambertusstraat 4, 5081 V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85m2 asbesthoudend dakbescho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93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314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4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4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931</meta:user-defined>
    <dc:language>nl</dc:language>
    <meta:user-defined meta:name="OVERHEIDop.locatietype/OVERHEIDop.gebiedsmarkering">Punt</meta:user-defined>
    <meta:user-defined meta:name="DC.title">Geaccepteerde sloopmelding Sint Lambertusstraat 4, 5081 VC Hilvaren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146</meta:user-defined>
    <meta:user-defined meta:name="OVERHEIDop.GmbID/DC.identifier">gmb-2022-363146</meta:user-defined>
    <meta:user-defined meta:name="OVERHEIDop.versieInformatie"/>
  </office:meta>
</office:document-meta>
</file>