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eigerstraat 1 7491XS Delden, zaaknummer 0000304635, tijdelijke asielopvang in sporthal de Reiger, datum besluit 05-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314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4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4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04635</meta:user-defined>
    <meta:user-defined meta:name="DCTERMS.abstract">tijdelijke asielopvang in sporthal de Reiger</meta:user-defined>
    <dc:language>nl</dc:language>
    <meta:user-defined meta:name="OVERHEIDop.locatietype/OVERHEIDop.gebiedsmarkering">Punt</meta:user-defined>
    <meta:user-defined meta:name="DC.title">Verleende omgevingsvergunning reguliere procedure, De Reigerstraat 1 7491XS Delden, zaaknummer 0000304635, tijdelijke asielopvang in sporthal de Reiger, datum besluit 05-08-2022.</meta:user-defined>
    <meta:user-defined meta:name="DCTERMS.W3CDTF/DCTERMS.available">2022-08-09</meta:user-defined>
    <meta:user-defined meta:name="DCTERMS.W3CDTF/OVERHEIDop.jaargang">2022</meta:user-defined>
    <meta:user-defined meta:name="OVERHEIDop.publicationIssue">363143</meta:user-defined>
    <meta:user-defined meta:name="OVERHEIDop.GmbID/DC.identifier">gmb-2022-363143</meta:user-defined>
    <meta:user-defined meta:name="OVERHEIDop.versieInformatie"/>
  </office:meta>
</office:document-meta>
</file>