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innenhof 2 in Bergen (NH), het snoeien van 20 bomen, verzenddatum 1 augustus 2022 (Z22 076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314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4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4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innenhof 2 in Bergen (NH), het snoeien van 20 bomen, verzenddatum 1 augustus 2022 (Z22 076907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142</meta:user-defined>
    <meta:user-defined meta:name="OVERHEIDop.GmbID/DC.identifier">gmb-2022-363142</meta:user-defined>
    <meta:user-defined meta:name="OVERHEIDop.versieInformatie"/>
  </office:meta>
</office:document-meta>
</file>