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ergistingssilo, Bisschopswetering 73 8293PB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61642022</text:p>
            <text:p text:style-name="common-al">Verzenddatum besluit: 03-08-2022</text:p>
            <text:p text:style-name="common-al">Locatie: Bisschopswetering 73 8293PB Mastenbroek</text:p>
            <text:p text:style-name="common-al">Projectomschrijving: het plaatsen van een vergistingssilo</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314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4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4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1642022</meta:user-defined>
    <meta:user-defined meta:name="DCTERMS.abstract">het plaatsen van een vergistingssilo</meta:user-defined>
    <dc:language>nl</dc:language>
    <meta:user-defined meta:name="OVERHEIDop.locatietype/OVERHEIDop.gebiedsmarkering">Punt</meta:user-defined>
    <meta:user-defined meta:name="DC.title">Verleende omgevingsvergunning met reguliere procedure, het plaatsen van een vergistingssilo, Bisschopswetering 73 8293PB Mastenbroek</meta:user-defined>
    <meta:user-defined meta:name="DCTERMS.W3CDTF/DCTERMS.available">2022-08-09</meta:user-defined>
    <meta:user-defined meta:name="DCTERMS.W3CDTF/OVERHEIDop.jaargang">2022</meta:user-defined>
    <meta:user-defined meta:name="OVERHEIDop.publicationIssue">363140</meta:user-defined>
    <meta:user-defined meta:name="OVERHEIDop.GmbID/DC.identifier">gmb-2022-363140</meta:user-defined>
    <meta:user-defined meta:name="OVERHEIDop.versieInformatie"/>
  </office:meta>
</office:document-meta>
</file>