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Venneperweg 533 , Nieuw-Vennep - Venneperweg - De Haan Minerale Olien B.V. - Verzoek maatwerk Geluid + intrekken voorschriften geluid van 31-8-2010, nr 629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De Haan Minerale Oliën B.V. en hebben betrekking op op het aspect geluid voor twee woningen. Tevens is het maatwerkbesluit d.d. 31 augustus 2010 (besluitnummer 6293) gewijzigd. Datum besluit: 2 augustus 2022 Zaaknummer: 111632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1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312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2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177</meta:user-defined>
    <meta:user-defined meta:name="DCTERMS.abstract">Bekendmaking van Gemeente Haarlemmermeer</meta:user-defined>
    <dc:language>nl</dc:language>
    <meta:user-defined meta:name="OVERHEIDop.locatietype/OVERHEIDop.gebiedsmarkering">Punt</meta:user-defined>
    <meta:user-defined meta:name="DC.title">Maatwerkbesluit - Venneperweg 533 , Nieuw-Vennep - Venneperweg - De Haan Minerale Olien B.V. - Verzoek maatwerk Geluid + intrekken voorschriften geluid van 31-8-2010, nr 6293</meta:user-defined>
    <meta:user-defined meta:name="OVERHEIDop.datumEindeReactietermijn">2022-09-14</meta:user-defined>
    <meta:user-defined meta:name="OVERHEIDop.terinzageleggingBG">https://mozardloket.odnzkg.nl/mozard/!suite42.scherm1260?mObj=1300177</meta:user-defined>
    <meta:user-defined meta:name="DCTERMS.W3CDTF/DCTERMS.available">2022-08-10</meta:user-defined>
    <meta:user-defined meta:name="DCTERMS.W3CDTF/OVERHEIDop.jaargang">2022</meta:user-defined>
    <meta:user-defined meta:name="OVERHEIDop.publicationIssue">363125</meta:user-defined>
    <meta:user-defined meta:name="OVERHEIDop.GmbID/DC.identifier">gmb-2022-363125</meta:user-defined>
    <meta:user-defined meta:name="OVERHEIDop.versieInformatie"/>
  </office:meta>
</office:document-meta>
</file>