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6, 46A en 46B te Goes - Besluit op aanvraag omgevingsvergunning voor het splitsen van een pand met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ugustus 2022 een omgevingsvergunning hebben <text:span text:style-name="nadrukvet">-</text:span> voor het splitsen van een pand met twee appartementen op de locatie Lange Vorststraat 46, 46A en 46B te Goes. Het besluit is geregistreerd onder nummer OMG-2022-0469 / Z22.120105.</text:p>
            <text:p text:style-name="common-al">
            <text:span text:style-name="nadrukvet">Procedure</text:span>
          </text:p>
            <text:p text:style-name="last-al">Tegen dit besluit kunnen belanghebbenden met ingang van 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10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0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0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46, 46A en 46B te Goes - Besluit op aanvraag omgevingsvergunning voor het splitsen van een pand met twee appartementen</meta:user-defined>
    <dc:language>nl</dc:language>
    <meta:user-defined meta:name="OVERHEIDop.locatietype/OVERHEIDop.gebiedsmarkering">Adres</meta:user-defined>
    <meta:user-defined meta:name="DC.title">Lange Vorststraat 46, 46A en 46B te Goes - Besluit op aanvraag omgevingsvergunning voor het splitsen van een pand met twee appartementen</meta:user-defined>
    <meta:user-defined meta:name="DCTERMS.W3CDTF/DCTERMS.available">2022-08-09</meta:user-defined>
    <meta:user-defined meta:name="DCTERMS.W3CDTF/OVERHEIDop.jaargang">2022</meta:user-defined>
    <meta:user-defined meta:name="OVERHEIDop.publicationIssue">363106</meta:user-defined>
    <meta:user-defined meta:name="OVERHEIDop.GmbID/DC.identifier">gmb-2022-363106</meta:user-defined>
    <meta:user-defined meta:name="OVERHEIDop.versieInformatie"/>
  </office:meta>
</office:document-meta>
</file>