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45, Beethovenlaan 13, 4941W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5 augustus 2022 een besluit tot verlenging van de procedure genomen op de aanvraag met zaaknummer 2022-000545 voor bouwen van een woning op locatie Beethovenlaan 13, 4941WB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310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ethovenlaan 1, 4941WB Raamsdonksveer</meta:user-defined>
    <dc:language>nl</dc:language>
    <meta:user-defined meta:name="OVERHEIDop.locatietype/OVERHEIDop.gebiedsmarkering">Punt</meta:user-defined>
    <meta:user-defined meta:name="DC.title">Kennisgeving termijnverlenging 2022-000545, Beethovenlaan 13, 4941WB Raamsdonksv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104</meta:user-defined>
    <meta:user-defined meta:name="OVERHEIDop.GmbID/DC.identifier">gmb-2022-363104</meta:user-defined>
    <meta:user-defined meta:name="OVERHEIDop.versieInformatie"/>
  </office:meta>
</office:document-meta>
</file>