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Finlandweg (TNZ00-K-1476) ong.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1 een besluit genomen op de aanvraag met zaaknummer <text:span text:style-name="nadrukvet">W-AOV210423</text:span> voor het aanleggen van kabels en leidningen t.b.v. het op afstand bedienbaar maken van de Sluiskilbrug op locatie <text:span text:style-name="nadrukvet">langs de Finlandweg (TNZ00-K-1476) ong. in Westdorp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31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langs de Finlandweg (TNZ00-K-1476) ong. in Westdorpe</meta:user-defined>
    <meta:user-defined meta:name="DCTERMS.W3CDTF/DCTERMS.available">2022-01-05</meta:user-defined>
    <meta:user-defined meta:name="DCTERMS.W3CDTF/OVERHEIDop.jaargang">2022</meta:user-defined>
    <meta:user-defined meta:name="OVERHEIDop.publicationIssue">3631</meta:user-defined>
    <meta:user-defined meta:name="OVERHEIDop.GmbID/DC.identifier">gmb-2022-3631</meta:user-defined>
    <meta:user-defined meta:name="OVERHEIDop.versieInformatie"/>
  </office:meta>
</office:document-meta>
</file>