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azuinslaan 2 en het groenvlak tegenover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ugustus 2022 een besluit genomen over de aanvraag voor het organiseren van Walfridusdag 2 september 2022 op de locatie Bazuinslaan 2 en het groenvlak tegenover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6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09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9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9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Walfridusdag 2 september 2022, Bazuinslaan 2 en het groenvlak tegenover in Bedum (6 augustus 2022)</meta:user-defined>
    <dc:language>nl</dc:language>
    <meta:user-defined meta:name="OVERHEIDop.locatietype/OVERHEIDop.gebiedsmarkering">Adres</meta:user-defined>
    <meta:user-defined meta:name="DC.title">Kennisgeving besluit evenementenvergunning Bazuinslaan 2 en het groenvlak tegenover in Bed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97</meta:user-defined>
    <meta:user-defined meta:name="OVERHEIDop.GmbID/DC.identifier">gmb-2022-363097</meta:user-defined>
    <meta:user-defined meta:name="OVERHEIDop.versieInformatie"/>
  </office:meta>
</office:document-meta>
</file>