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unit ten behoeve van de kinderopvang, Bonkenhaveweg 28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23</text:p>
            <text:p text:style-name="common-al">Verzenddatum besluit: 03-08-2022</text:p>
            <text:p text:style-name="common-al">Locatie: Bonkenhaveweg 28, Sint Jansklooster</text:p>
            <text:p text:style-name="common-al">Projectomschrijving: het plaatsen van een tijdelijke unit ten behoeve van de kinderopva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09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823</meta:user-defined>
    <meta:user-defined meta:name="DCTERMS.abstract">het plaatsen van een tijdelijke unit ten behoeve van de kinderopvang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unit ten behoeve van de kinderopvang, Bonkenhaveweg 28 Sint Janskloost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96</meta:user-defined>
    <meta:user-defined meta:name="OVERHEIDop.GmbID/DC.identifier">gmb-2022-363096</meta:user-defined>
    <meta:user-defined meta:name="OVERHEIDop.versieInformatie"/>
  </office:meta>
</office:document-meta>
</file>