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Jeroen Boschlaan 26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8 juli tot en met 4 augustus 2022 is de beslistermijn verlengd met 6 weken voor de volgende aanvraag om omgevingsvergunningen:</text:p>
            <text:p text:style-name="common-al">Kenmerk: 2022-102</text:p>
            <text:p text:style-name="common-al">Voor de activiteit: het kappen van 13 bomen op de begraafplaats (herplant 16 bomen)</text:p>
            <text:p text:style-name="common-al">Datum: 4-8-2022</text:p>
            <text:p text:style-name="common-al">Locatie: Jeroen Boschlaan 26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309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Jeroen Boschlaan 26 Zwijndrech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93</meta:user-defined>
    <meta:user-defined meta:name="OVERHEIDop.GmbID/DC.identifier">gmb-2022-363093</meta:user-defined>
    <meta:user-defined meta:name="OVERHEIDop.versieInformatie"/>
  </office:meta>
</office:document-meta>
</file>