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tweg 13, verleende evenementenvergunning Internationale paardensportevenement (CSI)</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1 augustus tot en met 13 augustus 2022 van 08.00 tot 02.00 uur en van 14 augustus 2022 van 08.00 tot 20.00 uur voor Internationale paardensportevenement (CSI) aan Fortweg 13 te Houten. </text:p>
            <text:p text:style-name="common-al">De verzenddatum van het besluit Algemene Plaatselijke Verordening is 8 augustus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309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9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9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Fortweg 13, verleende evenementenvergunning Internationale paardensportevenement (CSI)</meta:user-defined>
    <meta:user-defined meta:name="DCTERMS.W3CDTF/DCTERMS.available">2022-08-10</meta:user-defined>
    <meta:user-defined meta:name="DCTERMS.W3CDTF/OVERHEIDop.jaargang">2022</meta:user-defined>
    <meta:user-defined meta:name="OVERHEIDop.publicationIssue">363092</meta:user-defined>
    <meta:user-defined meta:name="OVERHEIDop.GmbID/DC.identifier">gmb-2022-363092</meta:user-defined>
    <meta:user-defined meta:name="OVERHEIDop.versieInformatie"/>
  </office:meta>
</office:document-meta>
</file>