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234 - het bouwen en verbouwen van de woningen op de locatie Vinkenstraat 31A, 1506 CL Zaandam, Gedempte Gracht 78, 1506 CJ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09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9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091</meta:user-defined>
    <meta:user-defined meta:name="OVERHEIDop.GmbID/DC.identifier">gmb-2022-363091</meta:user-defined>
    <meta:user-defined meta:name="OVERHEIDop.versieInformatie"/>
  </office:meta>
</office:document-meta>
</file>