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FC restaurant met drive en het aanbrengen van reclame, Van Doorne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00202022</text:p>
            <text:p text:style-name="common-al">Verzenddatum besluit: 28-07-2022</text:p>
            <text:p text:style-name="common-al">Locatie: Van Doorneweg Kampen</text:p>
            <text:p text:style-name="common-al">Projectomschrijving: het bouwen van een KFC restaurant met drive en het aanbrengen van reclam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09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9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9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0202022</meta:user-defined>
    <meta:user-defined meta:name="DCTERMS.abstract">het bouwen van een KFC restaurant met drive en het aanbrengen van reclame</meta:user-defined>
    <dc:language>nl</dc:language>
    <meta:user-defined meta:name="OVERHEIDop.locatietype/OVERHEIDop.gebiedsmarkering">Punt</meta:user-defined>
    <meta:user-defined meta:name="DC.title">Verleende omgevingsvergunning met reguliere procedure, het bouwen van een KFC restaurant met drive en het aanbrengen van reclame, Van Doorneweg Kampen</meta:user-defined>
    <meta:user-defined meta:name="DCTERMS.W3CDTF/DCTERMS.available">2022-08-09</meta:user-defined>
    <meta:user-defined meta:name="DCTERMS.W3CDTF/OVERHEIDop.jaargang">2022</meta:user-defined>
    <meta:user-defined meta:name="OVERHEIDop.publicationIssue">363090</meta:user-defined>
    <meta:user-defined meta:name="OVERHEIDop.GmbID/DC.identifier">gmb-2022-363090</meta:user-defined>
    <meta:user-defined meta:name="OVERHEIDop.versieInformatie"/>
  </office:meta>
</office:document-meta>
</file>