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3230 - Splitsen van een woning in 3 appartementen en realiseren van gevelwijzigingen op de locatie Hanenpad 47, 1501 WC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308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8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8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23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087</meta:user-defined>
    <meta:user-defined meta:name="OVERHEIDop.GmbID/DC.identifier">gmb-2022-363087</meta:user-defined>
    <meta:user-defined meta:name="OVERHEIDop.versieInformatie"/>
  </office:meta>
</office:document-meta>
</file>