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Groot-Hofstraat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ugustus 2022 een besluit genomen over de aanvraag voor het organiseren van een buurtbarbecue 27 augustus 2022 op de locatie Groot-Hofstraat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6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08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buurtbarbecue 27 augustus 2022, Groot-Hofstraat in Warffum (6 augustus 2022)</meta:user-defined>
    <dc:language>nl</dc:language>
    <meta:user-defined meta:name="OVERHEIDop.locatietype/OVERHEIDop.gebiedsmarkering">Punt</meta:user-defined>
    <meta:user-defined meta:name="DC.title">Kennisgeving besluit evenementenvergunning Groot-Hofstraat in Warff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86</meta:user-defined>
    <meta:user-defined meta:name="OVERHEIDop.GmbID/DC.identifier">gmb-2022-363086</meta:user-defined>
    <meta:user-defined meta:name="OVERHEIDop.versieInformatie"/>
  </office:meta>
</office:document-meta>
</file>