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ning - Lignelaan 4 (Kavel 110)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augustus 2022 een besluit genomen op de aanvraag met zaaknummer Z202202479 voor het oprichten van een woning op locatie Lignelaan 4 (Kavel 110) te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308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8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8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oprichten van een woning - Lignelaan 4 (Kavel 110) te Grootegas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84</meta:user-defined>
    <meta:user-defined meta:name="OVERHEIDop.GmbID/DC.identifier">gmb-2022-363084</meta:user-defined>
    <meta:user-defined meta:name="OVERHEIDop.versieInformatie"/>
  </office:meta>
</office:document-meta>
</file>