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zerdstraat 100 t/m 146 (eve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84</text:p>
            <text:p text:style-name="common-al">Voor de activiteit: het bouwen van 24 appartementen met halfverdiepte garage</text:p>
            <text:p text:style-name="common-al">Locatie: Buizerdstraat 100 t/m 146 (even) Zwijndrecht</text:p>
            <text:p text:style-name="common-al">Datum besluit: 4-8-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308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8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8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izerdstraat 100 t/m 146 (even) Zwijndrecht</meta:user-defined>
    <meta:user-defined meta:name="DCTERMS.W3CDTF/DCTERMS.available">2022-08-10</meta:user-defined>
    <meta:user-defined meta:name="DCTERMS.W3CDTF/OVERHEIDop.jaargang">2022</meta:user-defined>
    <meta:user-defined meta:name="OVERHEIDop.publicationIssue">363083</meta:user-defined>
    <meta:user-defined meta:name="OVERHEIDop.GmbID/DC.identifier">gmb-2022-363083</meta:user-defined>
    <meta:user-defined meta:name="OVERHEIDop.versieInformatie"/>
  </office:meta>
</office:document-meta>
</file>