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187 -  het splitsen van winkelruimte in een winkelruimte en een woning op de locatie Zuiddijk 52, 1501 C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08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18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80</meta:user-defined>
    <meta:user-defined meta:name="OVERHEIDop.GmbID/DC.identifier">gmb-2022-363080</meta:user-defined>
    <meta:user-defined meta:name="OVERHEIDop.versieInformatie"/>
  </office:meta>
</office:document-meta>
</file>