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t Koartlân 1A in Berltsum (naast n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410 voor een omgevingsvergunning op locatie It Koartlân 1A in Berltsum (naast nr. 1). De vergunning is toegekend. Het besluit betreft het bouwen van een loods. Het besluit is verzonden op 26 januar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30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t Koartlân 1A in Berltsum (naast nr. 1)</meta:user-defined>
    <meta:user-defined meta:name="DCTERMS.W3CDTF/DCTERMS.available">2022-01-28</meta:user-defined>
    <meta:user-defined meta:name="DCTERMS.W3CDTF/OVERHEIDop.jaargang">2022</meta:user-defined>
    <meta:user-defined meta:name="OVERHEIDop.publicationIssue">36308</meta:user-defined>
    <meta:user-defined meta:name="OVERHEIDop.GmbID/DC.identifier">gmb-2022-36308</meta:user-defined>
    <meta:user-defined meta:name="OVERHEIDop.versieInformatie"/>
  </office:meta>
</office:document-meta>
</file>