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hogen van de grond, Wopkeloane 1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pkeloane 12, Harkema</text:p>
            <text:p text:style-name="common-al">Olo: 7170315</text:p>
            <text:p text:style-name="common-al">het ophogen van de grond </text:p>
            <text:p text:style-name="common-al">Datum ontvangst: 0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30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ophogen van de grond, Wopkeloane 12, Harkem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78</meta:user-defined>
    <meta:user-defined meta:name="OVERHEIDop.GmbID/DC.identifier">gmb-2022-363078</meta:user-defined>
    <meta:user-defined meta:name="OVERHEIDop.versieInformatie"/>
  </office:meta>
</office:document-meta>
</file>