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Rabenhauptstraa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vellen 1 boom (esdoorn) (verzenddatum 02-08-2022, dossiernummer 20227010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augustus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0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vellen van 1 boom aan Rabenhauptstraat 65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74</meta:user-defined>
    <meta:user-defined meta:name="OVERHEIDop.GmbID/DC.identifier">gmb-2022-363074</meta:user-defined>
    <meta:user-defined meta:name="OVERHEIDop.versieInformatie"/>
  </office:meta>
</office:document-meta>
</file>